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arrevoetestraat 7D, 2021-01656, het kappen van een dode boom op het voorerf, 1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9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29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9 488312</meta:user-defined>
    <meta:user-defined meta:name="DC.title">Haarlem, ingekomen aanvraag omgevingsvergunning onderdeel kappen bomen Barrevoetestraat 7D, 2021-01656, het kappen van een dode boom op het voorerf, 1 maart 2021</meta:user-defined>
    <meta:user-defined meta:name="OVERHEID.PostcodeHuisnummer/OVERHEIDop.postcodeHuisnummer">2011WL 7</meta:user-defined>
    <meta:user-defined meta:name="OVERHEIDop.straatnaam">Barrevoetestraa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290</meta:user-defined>
    <meta:user-defined meta:name="OVERHEIDop.GmbID/DC.identifier">gmb-2021-69290</meta:user-defined>
    <meta:user-defined meta:name="OVERHEIDop.versieInformatie"/>
  </office:meta>
</office:document-meta>
</file>