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erstraat 51, 9742 PB Groningen – omzetten 4 onzelfstandige wooneenheden naar 3 zelfstandige wooneenheden en vergroten pand (ontvangstdatum 22-12-2020, dossiernummer 20207821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929</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29</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29</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436.129 582970.998</meta:user-defined>
    <meta:user-defined meta:name="DC.title">Aanvraag omgevingsvergunning: Lierstraat 51, 9742 PB Groningen – omzetten 4 onzelfstandige wooneenheden naar 3 zelfstandige wooneenheden en vergroten pand (ontvangstdatum 22-12-2020, dossiernummer 202078218)</meta:user-defined>
    <meta:user-defined meta:name="OVERHEID.PostcodeHuisnummer/OVERHEIDop.postcodeHuisnummer">9742PB 51</meta:user-defined>
    <meta:user-defined meta:name="OVERHEIDop.straatnaam">Lierstraat</meta:user-defined>
    <meta:user-defined meta:name="OVERHEIDop.woonplaats">Groningen</meta:user-defined>
    <meta:user-defined meta:name="DCTERMS.W3CDTF/DCTERMS.available">2021-01-13</meta:user-defined>
    <meta:user-defined meta:name="DCTERMS.W3CDTF/OVERHEIDop.jaargang">2021</meta:user-defined>
    <meta:user-defined meta:name="OVERHEIDop.publicationIssue">6929</meta:user-defined>
    <meta:user-defined meta:name="OVERHEIDop.GmbID/DC.identifier">gmb-2021-6929</meta:user-defined>
    <meta:user-defined meta:name="OVERHEIDop.versieInformatie"/>
  </office:meta>
</office:document-meta>
</file>