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Bornsestraat 64: intrekken van een Omgevingsvergunning Beperkte Milieutoets met sal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rnsestraat 64 in Saasveld</text:p>
            <text:p text:style-name="common-al">Project: het intrekken van een Omgevingsvergunning Beperkte Milieutoets met saldering</text:p>
            <text:p text:style-name="common-al">Ingekomen: 03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28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8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8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intrekken van een Omgevingsvergunning Beperkte Milieu toets met saldering</meta:user-defined>
    <dc:language>nl</dc:language>
    <meta:user-defined meta:name="OVERHEID.EPSG28992/DC.spatial">249789.000206852 482654.000457652</meta:user-defined>
    <meta:user-defined meta:name="DC.title">Gemeente Dinkelland - aanvraag omgevingsvergunning, Saasveld, Bornsestraat 64: intrekken van een Omgevingsvergunning Beperkte Milieutoets met saldering</meta:user-defined>
    <meta:user-defined meta:name="OVERHEID.PostcodeHuisnummer/OVERHEIDop.postcodeHuisnummer">7597NG 64</meta:user-defined>
    <meta:user-defined meta:name="OVERHEIDop.straatnaam">Bornsestraat</meta:user-defined>
    <meta:user-defined meta:name="OVERHEIDop.woonplaats">Saas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288</meta:user-defined>
    <meta:user-defined meta:name="OVERHEIDop.GmbID/DC.identifier">gmb-2021-69288</meta:user-defined>
    <meta:user-defined meta:name="OVERHEIDop.versieInformatie"/>
  </office:meta>
</office:document-meta>
</file>