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21-01612, het kappen van 10 bomen i.v.m. herinrichting MSD terrein, locatie zie bijlage,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ingekomen aanvraag omgevingsvergunning onderdeel kappen bomen Waarderweg 39, 2021-01612, het kappen van 10 bomen i.v.m. herinrichting MSD terrein, locatie zie bijlage, 26 februari 2021</meta:user-defined>
    <meta:user-defined meta:name="OVERHEIDop.straatnaam">Heringaweg</meta:user-defined>
    <meta:user-defined meta:name="OVERHEIDop.woonplaats">Haarlem</meta:user-defined>
    <meta:user-defined meta:name="DCTERMS.W3CDTF/DCTERMS.available">2021-03-08</meta:user-defined>
    <meta:user-defined meta:name="DCTERMS.W3CDTF/OVERHEIDop.jaargang">2021</meta:user-defined>
    <meta:user-defined meta:name="OVERHEIDop.externeBijlage">Waarderweg 39, 2021-01612|exb-2021-13556</meta:user-defined>
    <meta:user-defined meta:name="OVERHEIDop.publicationIssue">69283</meta:user-defined>
    <meta:user-defined meta:name="OVERHEIDop.GmbID/DC.identifier">gmb-2021-69283</meta:user-defined>
    <meta:user-defined meta:name="OVERHEIDop.versieInformatie"/>
  </office:meta>
</office:document-meta>
</file>