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aststelling bestemmingsplan Wetselderstraat 2a, Ell-gemeente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op grond van artikel 3.8 van de Wet ruimtelijke ordening bekend niet mee te werken aan een bestemmingsplanwijziging voor het toekennen van een agrarisch bouwvlak aan de Wetselderstraat 2a in Ell.</text:p>
            <text:p text:style-name="common-al">Het collegebesluit ligt, gedurende de openingstijden van de receptie, met ingang van </text:p>
            <text:p text:style-name="common-al">9 maart 2021 gedurende zes weken voor iedereen ter inzage bij de publieksbalie in Heythuysen, Leudalplein 1.</text:p>
            <text:p text:style-name="common-al">Belanghebbenden kunnen gedurende de terinzagelegging tegen het besluit beroep instellen bij de Rechtbank Limburg, Sector Bestuursrecht, Postbus 950, 6040 AZ Roermond.</text:p>
            <text:p text:style-name="common-al">Digitaal: via <text:a xlink:href="http://loket.rechtspraak.nl/bestuursrecht" xlink:type="simple">http://loket.rechtspraak.nl/bestuursrecht</text:a>. Hiervoor moet u wel een elektronische handtekening (DigiD) hebben. De voorwaarden vindt u op de website.</text:p>
            <text:p text:style-name="common-al">Zorgt u ervoor dat het beroepschrift indient binnen zes weken na de datum van bekendmaking van het besluit. Daarmee voorkomt u dat de rechtbank uw beroepschrift niet meer kan behandelen. Schrijf in uw beroepschrift in elk geval:</text:p>
            <text:p text:style-name="common-al">Uw naam, adres, datum en handtekening</text:p>
            <text:p text:style-name="common-al">Een omschrijving van het besluit waar het beroepschrift tegen gericht is (stuur een kopie van het besluit mee)</text:p>
            <text:p text:style-name="common-al">De reden waarom u beroep instelt.</text:p>
            <text:p text:style-name="common-al">Spoed</text:p>
            <text:p text:style-name="common-al">Is uw beroep zo spoedeisend dat u de behandeling van uw beroepschrift niet kunt afwachten? Dan kunt U bij de Voorzieningenrechter van de Rechtbank Roermond een voorlopige voorziening aanvragen. Dat is een voorlopige beslissing om een handeling uit te stellen of juist door te laten gaan. Een voorlopige voorziening kunt u met een brief of digitaal aanvragen:</text:p>
            <text:p text:style-name="common-al">Met een brief (stuur een verzoekschrift naar):</text:p>
            <text:p text:style-name="common-al">De voorzieningenrechter van de Rechtbank Limburg Sector Bestuursrecht</text:p>
            <text:p text:style-name="common-al">Postbus 950</text:p>
            <text:p text:style-name="common-al">6040 AZ ROERMOND</text:p>
            <text:p text:style-name="common-al">Digitaal:</text:p>
            <text:p text:style-name="common-al">Via <text:a xlink:href="http://loket.rechtspraak.nl/bestuursrecht" xlink:type="simple">http://loket.rechtspraak.nl/bestuursrecht</text:a> </text:p>
            <text:p text:style-name="common-al">Hiervoor moet u wel een elektronische handtekening (DigiD) hebben. De voorwaarden vindt u op d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28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8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82383 358487.1</meta:user-defined>
    <meta:user-defined meta:name="DC.title">Weigering vaststelling bestemmingsplan Wetselderstraat 2a, Ell-gemeente Leudal</meta:user-defined>
    <meta:user-defined meta:name="OVERHEID.PostcodeHuisnummer/OVERHEIDop.postcodeHuisnummer">6011SM 2</meta:user-defined>
    <meta:user-defined meta:name="OVERHEIDop.straatnaam">Wetselderstraat</meta:user-defined>
    <meta:user-defined meta:name="OVERHEIDop.woonplaats">Ell</meta:user-defined>
    <meta:user-defined meta:name="DCTERMS.W3CDTF/DCTERMS.available">2021-03-08</meta:user-defined>
    <meta:user-defined meta:name="DCTERMS.W3CDTF/OVERHEIDop.jaargang">2021</meta:user-defined>
    <meta:user-defined meta:name="OVERHEIDop.publicationIssue">69281</meta:user-defined>
    <meta:user-defined meta:name="OVERHEIDop.GmbID/DC.identifier">gmb-2021-69281</meta:user-defined>
    <meta:user-defined meta:name="OVERHEIDop.versieInformatie"/>
  </office:meta>
</office:document-meta>
</file>