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AMLAB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februari 2021 besloten aan RAMLAB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651/2014) met de interne markt verenigbaar kan worden verklaard. Voor deze subsidieverlening zal gebruik worden gemaakt van artikelen 25 en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27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RAMLAB</meta:user-defined>
    <meta:user-defined meta:name="DCTERMS.alternative">Mededeling toekenning subsidie RAMLAB</meta:user-defined>
    <dc:language>nl</dc:language>
    <meta:user-defined meta:name="OVERHEID.Gemeente/DC.spatial">Rotterdam</meta:user-defined>
    <meta:user-defined meta:name="DC.title">Mededeling toekenning subsidie RAMLAB B.V.</meta:user-defined>
    <meta:user-defined meta:name="DCTERMS.W3CDTF/DCTERMS.available">2021-03-08</meta:user-defined>
    <meta:user-defined meta:name="OVERHEIDop.externeBijlage">Geanonimiseerde subsidieverleningsbeschikking|exb-2021-13555</meta:user-defined>
    <meta:user-defined meta:name="DCTERMS.W3CDTF/OVERHEIDop.jaargang">2021</meta:user-defined>
    <meta:user-defined meta:name="OVERHEIDop.publicationIssue">69274</meta:user-defined>
    <meta:user-defined meta:name="OVERHEIDop.GmbID/DC.identifier">gmb-2021-69274</meta:user-defined>
    <meta:user-defined meta:name="OVERHEIDop.versieInformatie"/>
  </office:meta>
</office:document-meta>
</file>