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Limburg Stirumstraat 6, 2021-01511, het kappen van 2 bomen op het manegeterrein i.v.m. slechte conditie, boomnummers 68132 en 651154,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7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5.324 486777.486</meta:user-defined>
    <meta:user-defined meta:name="DC.title">Haarlem, ingekomen aanvraag omgevingsvergunning onderdeel kappen bomen Van Limburg Stirumstraat 6, 2021-01511, het kappen van 2 bomen op het manegeterrein i.v.m. slechte conditie, boomnummers 68132 en 651154, 24 februari 2021</meta:user-defined>
    <meta:user-defined meta:name="OVERHEID.PostcodeHuisnummer/OVERHEIDop.postcodeHuisnummer">2012MN 6</meta:user-defined>
    <meta:user-defined meta:name="OVERHEIDop.straatnaam">Van Limburg Stirum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273</meta:user-defined>
    <meta:user-defined meta:name="OVERHEIDop.GmbID/DC.identifier">gmb-2021-69273</meta:user-defined>
    <meta:user-defined meta:name="OVERHEIDop.versieInformatie"/>
  </office:meta>
</office:document-meta>
</file>