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dak op een schuur, Sânhichte 14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ânhichte 14, Garyp</text:p>
            <text:p text:style-name="common-al">Olo: 5877447</text:p>
            <text:p text:style-name="common-al">het vervangen van een dak op een schuur</text:p>
            <text:p text:style-name="common-al">Datum ontvangst: 0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926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393 575449</meta:user-defined>
    <meta:user-defined meta:name="DC.title">Gemeente Tytsjerksteradiel - ontvangen aanvraag omgevingsvergunning, het vervangen van een dak op een schuur, Sânhichte 14, Garyp</meta:user-defined>
    <meta:user-defined meta:name="OVERHEID.PostcodeHuisnummer/OVERHEIDop.postcodeHuisnummer">9263RP 14</meta:user-defined>
    <meta:user-defined meta:name="OVERHEIDop.straatnaam">Sânhichte</meta:user-defined>
    <meta:user-defined meta:name="OVERHEIDop.woonplaats">Garyp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267</meta:user-defined>
    <meta:user-defined meta:name="OVERHEIDop.GmbID/DC.identifier">gmb-2021-69267</meta:user-defined>
    <meta:user-defined meta:name="OVERHEIDop.versieInformatie"/>
  </office:meta>
</office:document-meta>
</file>