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Smitstraat - HAM00 D 2568- vlak voor rotonde nabij vluchtheuvel in Den H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mitstraat - HAM00 D 2568- vlak voor rotonde nabij vluchtheuvel in Den Ham, S</text:p>
            <text:p text:style-name="common-al">Project?: verplaatsen lichtmastreclame </text:p>
            <text:p text:style-name="common-al">Verzonden:03-03-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926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6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6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erplaatsen lichtmastreclame van lichmast nr. 14 Ommerweg naar lichtmast nr. 10 Smitstraat - HAM00 D 2568 - bij rotonde</meta:user-defined>
    <dc:language>nl</dc:language>
    <meta:user-defined meta:name="OVERHEID.EPSG28992/DC.spatial">229938.094779237 497805.54881367</meta:user-defined>
    <meta:user-defined meta:name="DC.title">Gemeente Twenterand - verleende omgevingsvergunning, Smitstraat - HAM00 D 2568- vlak voor rotonde nabij vluchtheuvel in Den Ham,</meta:user-defined>
    <meta:user-defined meta:name="OVERHEID.PostcodeHuisnummer/OVERHEIDop.postcodeHuisnummer">7683BD 29</meta:user-defined>
    <meta:user-defined meta:name="OVERHEIDop.straatnaam">Smitstraat</meta:user-defined>
    <meta:user-defined meta:name="OVERHEIDop.woonplaats">Den Ham</meta:user-defined>
    <meta:user-defined meta:name="DCTERMS.W3CDTF/DCTERMS.available">2021-03-10</meta:user-defined>
    <meta:user-defined meta:name="DCTERMS.W3CDTF/OVERHEIDop.jaargang">2021</meta:user-defined>
    <meta:user-defined meta:name="OVERHEIDop.publicationIssue">69266</meta:user-defined>
    <meta:user-defined meta:name="OVERHEIDop.GmbID/DC.identifier">gmb-2021-69266</meta:user-defined>
    <meta:user-defined meta:name="OVERHEIDop.versieInformatie"/>
  </office:meta>
</office:document-meta>
</file>