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 Krom 2, 2021-01707, plaatsen dakterras op plat dak van een eerder vergunde uitbouw aan achterkant van het huis, 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5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5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5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02 488589</meta:user-defined>
    <meta:user-defined meta:name="DC.title">Haarlem, ingekomen aanvraag omgevingsvergunning 't Krom 2, 2021-01707, plaatsen dakterras op plat dak van een eerder vergunde uitbouw aan achterkant van het huis, 2 maart 2021</meta:user-defined>
    <meta:user-defined meta:name="OVERHEID.PostcodeHuisnummer/OVERHEIDop.postcodeHuisnummer">2011JM 2</meta:user-defined>
    <meta:user-defined meta:name="OVERHEIDop.straatnaam">'t Krom</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259</meta:user-defined>
    <meta:user-defined meta:name="OVERHEIDop.GmbID/DC.identifier">gmb-2021-69259</meta:user-defined>
    <meta:user-defined meta:name="OVERHEIDop.versieInformatie"/>
  </office:meta>
</office:document-meta>
</file>