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eren van 2 bijgebouwen - Brinkkanterweg 17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1:</text:p>
            <text:p text:style-name="common-al">
            <text:span text:style-name="nadrukvet">Brinkkanterweg 17a, 3931 PJ,</text:span> het realiseren van 2 bijgebouwen, 0351-1584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5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0351-15847.</meta:user-defined>
    <dc:language>nl</dc:language>
    <meta:user-defined meta:name="OVERHEID.EPSG28992/DC.spatial">159939 454195</meta:user-defined>
    <meta:user-defined meta:name="DC.title">Gemeente Woudenberg - verlening omgevingsvergunning regulier - realiseren van 2 bijgebouwen - Brinkkanterweg 17a, Woudenberg</meta:user-defined>
    <meta:user-defined meta:name="OVERHEID.PostcodeHuisnummer/OVERHEIDop.postcodeHuisnummer">3931PJ 17</meta:user-defined>
    <meta:user-defined meta:name="OVERHEIDop.straatnaam">Brinkkanterweg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55</meta:user-defined>
    <meta:user-defined meta:name="OVERHEIDop.GmbID/DC.identifier">gmb-2021-69255</meta:user-defined>
    <meta:user-defined meta:name="OVERHEIDop.versieInformatie"/>
  </office:meta>
</office:document-meta>
</file>