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9, 2021-01705, wijzigen nivo 2 t.b.v. 1 extra appartement, 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5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5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5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5.236 488580.509</meta:user-defined>
    <meta:user-defined meta:name="DC.title">Haarlem, ingekomen aanvraag omgevingsvergunning Jansstraat 59, 2021-01705, wijzigen nivo 2 t.b.v. 1 extra appartement, 2 maart 2021</meta:user-defined>
    <meta:user-defined meta:name="OVERHEID.PostcodeHuisnummer/OVERHEIDop.postcodeHuisnummer">2011RV 59</meta:user-defined>
    <meta:user-defined meta:name="OVERHEIDop.straatnaam">Jans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251</meta:user-defined>
    <meta:user-defined meta:name="OVERHEIDop.GmbID/DC.identifier">gmb-2021-69251</meta:user-defined>
    <meta:user-defined meta:name="OVERHEIDop.versieInformatie"/>
  </office:meta>
</office:document-meta>
</file>