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714983 - Sectie B Perceel 3784 Nabij Waterstraat 32 te Beek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B Perceel 3784 Nabij Waterstraat 32 te Beek Ubbergen</text:p>
            <text:p text:style-name="common-al">Omschrijving : kappen van een boom in de achtertuin</text:p>
            <text:p text:style-name="common-al">Datum ontvangst : 06-01-2021</text:p>
            <text:p text:style-name="common-al">Zaaknummer ODRN : W.Z21.100120.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92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ectie B Perceel 3784 Nabij Waterstraat 32 te Beek Ubbergen</meta:user-defined>
    <dc:language>nl</dc:language>
    <meta:user-defined meta:name="OVERHEID.EPSG28992/DC.spatial">192083.085 426914.207</meta:user-defined>
    <meta:user-defined meta:name="DC.title">Gemeente Berg en Dal– aanvraag omgevingsvergunning – OLO 5714983 - Sectie B Perceel 3784 Nabij Waterstraat 32 te Beek Ubbergen</meta:user-defined>
    <meta:user-defined meta:name="OVERHEID.PostcodeHuisnummer/OVERHEIDop.postcodeHuisnummer">6573AD 32</meta:user-defined>
    <meta:user-defined meta:name="OVERHEIDop.straatnaam">Waterstraat</meta:user-defined>
    <meta:user-defined meta:name="OVERHEIDop.woonplaats">Beek</meta:user-defined>
    <meta:user-defined meta:name="DCTERMS.W3CDTF/DCTERMS.available">2021-01-08</meta:user-defined>
    <meta:user-defined meta:name="DCTERMS.W3CDTF/OVERHEIDop.jaargang">2021</meta:user-defined>
    <meta:user-defined meta:name="OVERHEIDop.publicationIssue">6924</meta:user-defined>
    <meta:user-defined meta:name="OVERHEIDop.GmbID/DC.identifier">gmb-2021-6924</meta:user-defined>
    <meta:user-defined meta:name="OVERHEIDop.versieInformatie"/>
  </office:meta>
</office:document-meta>
</file>