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bouwen van een bedrijfsruimte - Voskuilerweg 6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1:</text:p>
            <text:p text:style-name="common-al">
            <text:span text:style-name="nadrukvet">Voskuilerweg 61, 3931 MV, </text:span>het bouwen van een bedrijfsruimte, Z.33066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65.</meta:user-defined>
    <dc:language>nl</dc:language>
    <meta:user-defined meta:name="OVERHEID.EPSG28992/DC.spatial">159546 457247</meta:user-defined>
    <meta:user-defined meta:name="DC.title">Gemeente Woudenberg - verlenging beslistermijn omgevingsvergunning - bouwen van een bedrijfsruimte - Voskuilerweg 61, Woudenberg</meta:user-defined>
    <meta:user-defined meta:name="OVERHEID.PostcodeHuisnummer/OVERHEIDop.postcodeHuisnummer">3931MV 61</meta:user-defined>
    <meta:user-defined meta:name="OVERHEIDop.straatnaam">Voskuilerweg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35</meta:user-defined>
    <meta:user-defined meta:name="OVERHEIDop.GmbID/DC.identifier">gmb-2021-69235</meta:user-defined>
    <meta:user-defined meta:name="OVERHEIDop.versieInformatie"/>
  </office:meta>
</office:document-meta>
</file>