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harden en gedeeltelijk verhogen van de dijk op het perceel Markeweg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aart 2021 een besluit genomen op de aanvraag met zaaknummer Z/20/627014 voor een Omgevingsvergunning voor het verharden en gedeeltelijk verhogen van de dijk op locatie Markeweg 1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(3 maart 2021)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22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harden en gedeeltelijk verhogen van de dijk</meta:user-defined>
    <dc:language>nl</dc:language>
    <meta:user-defined meta:name="OVERHEID.EPSG28992/DC.spatial">218079 503066</meta:user-defined>
    <meta:user-defined meta:name="DC.title">Kennisgeving besluit op aanvraag voor het verharden en gedeeltelijk verhogen van de dijk op het perceel Markeweg 18 in Dalfsen</meta:user-defined>
    <meta:user-defined meta:name="OVERHEID.PostcodeHuisnummer/OVERHEIDop.postcodeHuisnummer">7722HC 16</meta:user-defined>
    <meta:user-defined meta:name="OVERHEIDop.straatnaam">Markeweg</meta:user-defined>
    <meta:user-defined meta:name="OVERHEIDop.woonplaats">Dalfs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25</meta:user-defined>
    <meta:user-defined meta:name="OVERHEIDop.GmbID/DC.identifier">gmb-2021-69225</meta:user-defined>
    <meta:user-defined meta:name="OVERHEIDop.versieInformatie"/>
  </office:meta>
</office:document-meta>
</file>