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Besluit lozen buiten inrichtingen - tijdelijk verlagen van het grondwater - Karel Doormanlaan 3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rel Doormanlaan 34, 3931 AJ,</text:span> het tijdelijk verlagen van het grondwater, Z.33128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922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284</meta:user-defined>
    <dc:language>nl</dc:language>
    <meta:user-defined meta:name="OVERHEID.EPSG28992/DC.spatial">156445 455170</meta:user-defined>
    <meta:user-defined meta:name="DC.title">Gemeente Woudenberg - melding Besluit lozen buiten inrichtingen - tijdelijk verlagen van het grondwater - Karel Doormanlaan 34, Woudenberg</meta:user-defined>
    <meta:user-defined meta:name="OVERHEID.PostcodeHuisnummer/OVERHEIDop.postcodeHuisnummer">3931AJ 34</meta:user-defined>
    <meta:user-defined meta:name="OVERHEIDop.straatnaam">Karel Doormanlaan</meta:user-defined>
    <meta:user-defined meta:name="OVERHEIDop.woonplaats">Woudenbe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24</meta:user-defined>
    <meta:user-defined meta:name="OVERHEIDop.GmbID/DC.identifier">gmb-2021-69224</meta:user-defined>
    <meta:user-defined meta:name="OVERHEIDop.versieInformatie"/>
  </office:meta>
</office:document-meta>
</file>