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 Besluit lozen buiten inrichtingen - tijdelijk verlagen van het grondwater - Koningin Wilhelminastraat 2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in Wilhelminastraat 28, 3931 CJ, </text:span>het tijdelijk verlagen van het grondwater, Z.33128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922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2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2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289.</meta:user-defined>
    <dc:language>nl</dc:language>
    <meta:user-defined meta:name="OVERHEID.EPSG28992/DC.spatial">157095 455044</meta:user-defined>
    <meta:user-defined meta:name="DC.title">Gemeente Woudenberg - melding Besluit lozen buiten inrichtingen - tijdelijk verlagen van het grondwater - Koningin Wilhelminastraat 28, Woudenberg</meta:user-defined>
    <meta:user-defined meta:name="OVERHEID.PostcodeHuisnummer/OVERHEIDop.postcodeHuisnummer">3931CJ 28</meta:user-defined>
    <meta:user-defined meta:name="OVERHEIDop.straatnaam">Koningin Wilhelminastraat</meta:user-defined>
    <meta:user-defined meta:name="OVERHEIDop.woonplaats">Woudenberg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221</meta:user-defined>
    <meta:user-defined meta:name="OVERHEIDop.GmbID/DC.identifier">gmb-2021-69221</meta:user-defined>
    <meta:user-defined meta:name="OVERHEIDop.versieInformatie"/>
  </office:meta>
</office:document-meta>
</file>