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Activiteitenbesluit milieubeheer - richten van metaal bedrijf voor het bewerken en/of verwerken van metalen en kunststoffen - Parallelweg 13, Woudenberg </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een activiteit aan de Parallelweg 13 in Woudenberg</text:p>
            <text:p text:style-name="common-al">Burgemeester en wethouders van de gemeente Woudenberg hebben op 18 februari 2021 een melding in het kader van het Activiteitenbesluit milieubeheer ontvangen van Van Woudenberg Fijnmetaal B.V. te Woudenberg. De melding heeft betrekking op richten van metaal bedrijf voor het bewerken en/of verwerken van metalen en kunststoffen aan de <text:span text:style-name="nadrukvet">Parallelweg 13</text:span> in Woudenberg en heeft zaakkenmerk Z-MLD-2021-111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922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2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2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1-1110</meta:user-defined>
    <dc:language>nl</dc:language>
    <meta:user-defined meta:name="OVERHEID.EPSG28992/DC.spatial">159107.573 455119.323</meta:user-defined>
    <meta:user-defined meta:name="DC.title">Gemeente Woudenberg - melding Activiteitenbesluit milieubeheer - richten van metaal bedrijf voor het bewerken en/of verwerken van metalen en kunststoffen - Parallelweg 13, Woudenberg</meta:user-defined>
    <meta:user-defined meta:name="OVERHEID.PostcodeHuisnummer/OVERHEIDop.postcodeHuisnummer">3931MS 13</meta:user-defined>
    <meta:user-defined meta:name="OVERHEIDop.straatnaam">Parallelweg</meta:user-defined>
    <meta:user-defined meta:name="OVERHEIDop.woonplaats">Woudenberg</meta:user-defined>
    <meta:user-defined meta:name="DCTERMS.W3CDTF/DCTERMS.available">2021-03-09</meta:user-defined>
    <meta:user-defined meta:name="DCTERMS.W3CDTF/OVERHEIDop.jaargang">2021</meta:user-defined>
    <meta:user-defined meta:name="OVERHEIDop.publicationIssue">69220</meta:user-defined>
    <meta:user-defined meta:name="OVERHEIDop.GmbID/DC.identifier">gmb-2021-69220</meta:user-defined>
    <meta:user-defined meta:name="OVERHEIDop.versieInformatie"/>
  </office:meta>
</office:document-meta>
</file>