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n Benninghstraat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90379</text:p>
            <text:p text:style-name="common-al">Gemeente Amstelveen heeft op 3 maart 2021 besloten om de beslistermijn voor de aanvraag voor een omgevingsvergunning voor het realiseren van een muurdoorbraak te verlengen voor een periode van maximaal 6 weken. De locatie is Jan Benninghstraat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0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09.09 480251.77</meta:user-defined>
    <meta:user-defined meta:name="DC.title">Gemeente  Amstelveen - beslistermijn omgevingsvergunning verlengd - Jan Benninghstraat 14 in Amstelveen</meta:user-defined>
    <meta:user-defined meta:name="OVERHEID.PostcodeHuisnummer/OVERHEIDop.postcodeHuisnummer">1181SC 14</meta:user-defined>
    <meta:user-defined meta:name="OVERHEIDop.straatnaam">Jan Benninghstraat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09</meta:user-defined>
    <meta:user-defined meta:name="OVERHEIDop.GmbID/DC.identifier">gmb-2021-69209</meta:user-defined>
    <meta:user-defined meta:name="OVERHEIDop.versieInformatie"/>
  </office:meta>
</office:document-meta>
</file>