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6 te Maastricht. Kennisgeving nieuwe aanvraag omgevingsvergunning, het aanbrengen van een schuifraam in de bestaande gevelopen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82WB</text:p>
            <text:p text:style-name="common-al">
            <text:span text:style-name="nadrukvet">Markt 66 te Maastricht</text:span>
          </text:p>
            <text:p text:style-name="common-al">
            <text:span text:style-name="nadrukvet">het aanbrengen van een schuifraam in de bestaande gevelopening op de begane grond</text:span>
          </text:p>
            <text:p text:style-name="common-al"/>
            <text:p text:style-name="common-al">
            <text:span text:style-name="nadrukvet">Datum ontvangst aanvraag:</text:span> 3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18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32.26 317937.46</meta:user-defined>
    <meta:user-defined meta:name="DC.title">Markt 66 te Maastricht. Kennisgeving nieuwe aanvraag omgevingsvergunning, het aanbrengen van een schuifraam in de bestaande gevelopening op de begane grond</meta:user-defined>
    <meta:user-defined meta:name="OVERHEID.PostcodeHuisnummer/OVERHEIDop.postcodeHuisnummer">6211CL 66</meta:user-defined>
    <meta:user-defined meta:name="OVERHEIDop.straatnaam">Markt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80</meta:user-defined>
    <meta:user-defined meta:name="OVERHEIDop.GmbID/DC.identifier">gmb-2021-69180</meta:user-defined>
    <meta:user-defined meta:name="OVERHEIDop.versieInformatie"/>
  </office:meta>
</office:document-meta>
</file>