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engde Hoogeveense Vaart: voor het vervangen van een brug tussen Geesbrug en Zwinder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Oosterhesselen,  sectie M,  nr. 360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7 januari 2021. Besluit verzonden op 4 maart 2021</text:p>
            <text:p text:style-name="common-al"/>
            <text:p text:style-name="last-al">Zaak 364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16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646-2021</meta:user-defined>
    <dc:language>nl</dc:language>
    <meta:user-defined meta:name="OVERHEID.EPSG28992/DC.spatial">239755.773 527597.918</meta:user-defined>
    <meta:user-defined meta:name="DC.title">Oosterhesselen - Verlengde Hoogeveense Vaart: voor het vervangen van een brug tussen Geesbrug en Zwinderen (verlenging)</meta:user-defined>
    <meta:user-defined meta:name="OVERHEID.PostcodeHuisnummer/OVERHEIDop.postcodeHuisnummer">7864TB 79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61</meta:user-defined>
    <meta:user-defined meta:name="OVERHEIDop.GmbID/DC.identifier">gmb-2021-69161</meta:user-defined>
    <meta:user-defined meta:name="OVERHEIDop.versieInformatie"/>
  </office:meta>
</office:document-meta>
</file>