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meulerhof 48 te Veenhuizen, het opnieuw bekleden van gevel met- en de kozijnen vervangen door kunststof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59 561271</meta:user-defined>
    <meta:user-defined meta:name="DC.title">Aanvraag omgevingsvergunning BOUWEN Smeulerhof 48 te Veenhuizen, het opnieuw bekleden van gevel met- en de kozijnen vervangen door kunststof;</meta:user-defined>
    <meta:user-defined meta:name="OVERHEID.PostcodeHuisnummer/OVERHEIDop.postcodeHuisnummer">9341BR 48</meta:user-defined>
    <meta:user-defined meta:name="OVERHEIDop.straatnaam">Smeulerhof</meta:user-defined>
    <meta:user-defined meta:name="OVERHEIDop.woonplaats">Veenhuiz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16</meta:user-defined>
    <meta:user-defined meta:name="OVERHEIDop.GmbID/DC.identifier">gmb-2021-6916</meta:user-defined>
    <meta:user-defined meta:name="OVERHEIDop.versieInformatie"/>
  </office:meta>
</office:document-meta>
</file>