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uitbreiding bedrijfspand - Spijksesteeg 2a,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uitbreiding bedrijfspand, Spijksesteeg 2a, 4212 KG, in Spijk (02-03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915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5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5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775</meta:user-defined>
    <dc:language>nl</dc:language>
    <meta:user-defined meta:name="OVERHEID.EPSG28992/DC.spatial">128750 429594</meta:user-defined>
    <meta:user-defined meta:name="DC.title">Gemeente West Betuwe - aanvraag omgevingsvergunning - uitbreiding bedrijfspand - Spijksesteeg 2a, Spijk</meta:user-defined>
    <meta:user-defined meta:name="OVERHEID.PostcodeHuisnummer/OVERHEIDop.postcodeHuisnummer">4212KG 2</meta:user-defined>
    <meta:user-defined meta:name="OVERHEIDop.straatnaam">Spijksesteeg</meta:user-defined>
    <meta:user-defined meta:name="OVERHEIDop.woonplaats">Spijk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159</meta:user-defined>
    <meta:user-defined meta:name="OVERHEIDop.GmbID/DC.identifier">gmb-2021-69159</meta:user-defined>
    <meta:user-defined meta:name="OVERHEIDop.versieInformatie"/>
  </office:meta>
</office:document-meta>
</file>