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mwand - Schrijversbos 7 kavel 924 en 925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mwand, Schrijversbos 7 kavel 924 en 925, in Haaften (0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44</meta:user-defined>
    <dc:language>nl</dc:language>
    <meta:user-defined meta:name="OVERHEID.EPSG28992/DC.spatial">142608.61 426592.351</meta:user-defined>
    <meta:user-defined meta:name="DC.title">Gemeente West Betuwe - aanvraag omgevingsvergunning - plaatsen van een damwand - Schrijversbos 7 kavel 924 en 925, Haaften</meta:user-defined>
    <meta:user-defined meta:name="OVERHEID.PostcodeHuisnummer/OVERHEIDop.postcodeHuisnummer">4175EZ 7</meta:user-defined>
    <meta:user-defined meta:name="OVERHEIDop.straatnaam">Schrijversbos</meta:user-defined>
    <meta:user-defined meta:name="OVERHEIDop.woonplaats">Haaf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56</meta:user-defined>
    <meta:user-defined meta:name="OVERHEIDop.GmbID/DC.identifier">gmb-2021-69156</meta:user-defined>
    <meta:user-defined meta:name="OVERHEIDop.versieInformatie"/>
  </office:meta>
</office:document-meta>
</file>