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aanbouw - Breede Kampen 3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, Breede Kampen 3, 4171 AT, in Herwijnen (24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69</meta:user-defined>
    <dc:language>nl</dc:language>
    <meta:user-defined meta:name="OVERHEID.EPSG28992/DC.spatial">137235.681 426220.11</meta:user-defined>
    <meta:user-defined meta:name="DC.title">Gemeente West Betuwe - aanvraag omgevingsvergunning - realiseren van een aanbouw - Breede Kampen 3, Herwijnen</meta:user-defined>
    <meta:user-defined meta:name="OVERHEID.PostcodeHuisnummer/OVERHEIDop.postcodeHuisnummer">4171AT 3</meta:user-defined>
    <meta:user-defined meta:name="OVERHEIDop.straatnaam">Breede Kampen</meta:user-defined>
    <meta:user-defined meta:name="OVERHEIDop.woonplaats">Herwij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55</meta:user-defined>
    <meta:user-defined meta:name="OVERHEIDop.GmbID/DC.identifier">gmb-2021-69155</meta:user-defined>
    <meta:user-defined meta:name="OVERHEIDop.versieInformatie"/>
  </office:meta>
</office:document-meta>
</file>