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llandbaan/Molenvlietbaan en Middellandbaan/Wulverhorstbaan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twee spandoeken met politieke teksten van 2 maart 2021 tot en met 17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914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195</meta:user-defined>
    <meta:user-defined meta:name="DCTERMS.abstract">het ophangen van twee spandoeken met politieke teksten van 2 maart 2021 tot en met 17 maart 2021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45</meta:user-defined>
    <meta:user-defined meta:name="OVERHEIDop.GmbID/DC.identifier">gmb-2021-69145</meta:user-defined>
    <meta:user-defined meta:name="OVERHEIDop.versieInformatie"/>
  </office:meta>
</office:document-meta>
</file>