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en verlengen van een tennismuur - Gerestraat 1a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en verlengen van een tennismuur, Gerestraat 1a, 4063 CN, in Heesselt (0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55</meta:user-defined>
    <dc:language>nl</dc:language>
    <meta:user-defined meta:name="OVERHEID.EPSG28992/DC.spatial">153047.65 425707</meta:user-defined>
    <meta:user-defined meta:name="DC.title">Gemeente West Betuwe - aanvraag omgevingsvergunning - vervangen en verlengen van een tennismuur - Gerestraat 1a, Heesselt</meta:user-defined>
    <meta:user-defined meta:name="OVERHEID.PostcodeHuisnummer/OVERHEIDop.postcodeHuisnummer">4063CN 1</meta:user-defined>
    <meta:user-defined meta:name="OVERHEIDop.straatnaam">Gerestraat</meta:user-defined>
    <meta:user-defined meta:name="OVERHEIDop.woonplaats">Heessel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44</meta:user-defined>
    <meta:user-defined meta:name="OVERHEIDop.GmbID/DC.identifier">gmb-2021-69144</meta:user-defined>
    <meta:user-defined meta:name="OVERHEIDop.versieInformatie"/>
  </office:meta>
</office:document-meta>
</file>