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nsinkweg 4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heeft de gemeente een melding ontvangen voor melding activiteitenbesluit voor het beëindigen van bedrijfsmatige activiteiten Z2021-ODT-003994 waarvoor geen vergunningplicht geldt op de locatie Ensinkweg 4 te Haaksbergen. De melding is geregistreerd onder zaaknummer Z/21/01898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6911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395 467453</meta:user-defined>
    <meta:user-defined meta:name="DC.title">Kennisgeving ontvangst milieumelding Ensinkweg 4 te Haaksbergen</meta:user-defined>
    <meta:user-defined meta:name="OVERHEID.PostcodeHuisnummer/OVERHEIDop.postcodeHuisnummer">7482RT 4</meta:user-defined>
    <meta:user-defined meta:name="OVERHEIDop.straatnaam">Ensinkweg</meta:user-defined>
    <meta:user-defined meta:name="OVERHEIDop.woonplaats">Haaksber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110</meta:user-defined>
    <meta:user-defined meta:name="OVERHEIDop.GmbID/DC.identifier">gmb-2021-69110</meta:user-defined>
    <meta:user-defined meta:name="OVERHEIDop.versieInformatie"/>
  </office:meta>
</office:document-meta>
</file>