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1-00317 Reeshof te Tilburg,  2021 0529-collecte voor palliatieve zorg,  verzonden 26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Stichting Reeshof for Cancer een vergunning bijzondere wetten toegekend. Het betreft een collecte vergunning, voor de collecte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zameling voor palliatieve 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 de wijk Dalem (Reeshof)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aterdag 29 me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1-00317 - B - Rees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59.961 398667.858</meta:user-defined>
    <meta:user-defined meta:name="DC.title">Tilburg, toegekend een vergunning bijzondere wetten aanvragen Z-HZBW_APV_V-2021-00317 Reeshof te Tilburg,  2021 0529-collecte voor palliatieve zorg,  verzonden 26 februari 2021.</meta:user-defined>
    <meta:user-defined meta:name="OVERHEID.PostcodeHuisnummer/OVERHEIDop.postcodeHuisnummer">5035LZ 21</meta:user-defined>
    <meta:user-defined meta:name="OVERHEIDop.straatnaam">Dalemdreef</meta:user-defined>
    <meta:user-defined meta:name="OVERHEIDop.woonplaats">Til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02</meta:user-defined>
    <meta:user-defined meta:name="OVERHEIDop.GmbID/DC.identifier">gmb-2021-69102</meta:user-defined>
    <meta:user-defined meta:name="OVERHEIDop.versieInformatie"/>
  </office:meta>
</office:document-meta>
</file>