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10 te Nijmegen: bouwobjectenvergunning periode 24-02-2021 tm 28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1</text:p>
            <text:p text:style-name="common-al">
            <text:span text:style-name="nadrukvet">Omschrijving: </text:span>bouwobjectenvergunning periode 24-02-2021 tm 28-04-2021 (Minister Elandstraat 1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4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21</text:p>
            <text:p text:style-name="common-al">
            <text:span text:style-name="nadrukvet">Definitieve beschikking verzonden: </text:span>04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aart 2021 tot en met 15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C3D61D1-1ADA-40EA-BBFC-AE005E0CF4FA" xlink:type="simple">http://www.nijmegen.nl/vergunningpagina/?guid=6C3D61D1-1ADA-40EA-BBFC-AE005E0CF4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08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8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8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03.92 427483.01</meta:user-defined>
    <meta:user-defined meta:name="DC.title">Minister Elandstraat 10 te Nijmegen: bouwobjectenvergunning periode 24-02-2021 tm 28-04-2021 - apv vergunning – Bijzondere wetten  - Vergunning verleend</meta:user-defined>
    <meta:user-defined meta:name="OVERHEID.PostcodeHuisnummer/OVERHEIDop.postcodeHuisnummer">6523CT 10</meta:user-defined>
    <meta:user-defined meta:name="OVERHEIDop.straatnaam">Minister Elandstraat</meta:user-defined>
    <meta:user-defined meta:name="OVERHEIDop.woonplaats">Nijme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088</meta:user-defined>
    <meta:user-defined meta:name="OVERHEIDop.GmbID/DC.identifier">gmb-2021-69088</meta:user-defined>
    <meta:user-defined meta:name="OVERHEIDop.versieInformatie"/>
  </office:meta>
</office:document-meta>
</file>