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837183 - Waardhuizenstraat 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dakpannen vervangen</text:p>
            <text:p text:style-name="common-al">Locatie : Waardhuizenstraat 1 te Beuningen</text:p>
            <text:p text:style-name="common-al">Datum besluit : 4 maart 2021</text:p>
            <text:p text:style-name="common-al">Datum verzending : 4 maart 2021</text:p>
            <text:p text:style-name="common-al">Zaaknummer ODRN: W.Z21.10138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07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7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7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55 430716</meta:user-defined>
    <meta:user-defined meta:name="DC.title">Gemeente Beuningen – omgevingsvergunning niet vergunningplichtig – OLO 5837183 - Waardhuizenstraat 1 te Beuningen.</meta:user-defined>
    <meta:user-defined meta:name="OVERHEID.PostcodeHuisnummer/OVERHEIDop.postcodeHuisnummer">6641KA 1</meta:user-defined>
    <meta:user-defined meta:name="OVERHEIDop.straatnaam">Waardhuizenstraat</meta:user-defined>
    <meta:user-defined meta:name="OVERHEIDop.woonplaats">Beuningen Gld</meta:user-defined>
    <meta:user-defined meta:name="DCTERMS.W3CDTF/DCTERMS.available">2021-03-08</meta:user-defined>
    <meta:user-defined meta:name="DCTERMS.W3CDTF/OVERHEIDop.jaargang">2021</meta:user-defined>
    <meta:user-defined meta:name="OVERHEIDop.publicationIssue">69071</meta:user-defined>
    <meta:user-defined meta:name="OVERHEIDop.GmbID/DC.identifier">gmb-2021-69071</meta:user-defined>
    <meta:user-defined meta:name="OVERHEIDop.versieInformatie"/>
  </office:meta>
</office:document-meta>
</file>