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nabij de Kasteel Neubourgweg te Maastricht. Afgehandelde omgevingsvergunning,  het kappen van 12 bomen t.b.v. het doortrekken van de Kasteel Neubourgweg reconstructie Meerssen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255WB</text:p>
            <text:p text:style-name="common-al">
            <text:span text:style-name="nadrukvet">Meerssenerweg nabij de Kasteel Neubourgweg te Maastricht</text:span>
          </text:p>
            <text:p text:style-name="common-al">
            <text:span text:style-name="nadrukvet">het kappen van 12 bomen t.b.v. het doortrekken van de Kasteel Neubourgweg reconstructie Meerssenerweg</text:span>
          </text:p>
            <text:p text:style-name="common-al"/>
            <text:p text:style-name="common-al">
            <text:span text:style-name="nadrukvet">Datum ontvangst aanvraag:</text:span> 2 december 2020</text:p>
            <text:p text:style-name="common-al">
            <text:span text:style-name="nadrukvet">Datum besluit:</text:span> 6 januari 2021</text:p>
            <text:p text:style-name="common-al">
            <text:span text:style-name="nadrukvet">Startdatum bezwaartermijn: </text:span>7 jan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jan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907</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7</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7</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256.74 319857.24</meta:user-defined>
    <meta:user-defined meta:name="OVERHEID.EPSG28992/DC.spatial">178204.34 319870.74</meta:user-defined>
    <meta:user-defined meta:name="DC.title">Meerssenerweg nabij de Kasteel Neubourgweg te Maastricht. Afgehandelde omgevingsvergunning,  het kappen van 12 bomen t.b.v. het doortrekken van de Kasteel Neubourgweg reconstructie Meerssenerweg</meta:user-defined>
    <meta:user-defined meta:name="OVERHEID.PostcodeHuisnummer/OVERHEIDop.postcodeHuisnummer">6222TB 10</meta:user-defined>
    <meta:user-defined meta:name="OVERHEID.PostcodeHuisnummer/OVERHEIDop.postcodeHuisnummer">6222TB 2</meta:user-defined>
    <meta:user-defined meta:name="OVERHEIDop.straatnaam">Kastelenpad</meta:user-defined>
    <meta:user-defined meta:name="OVERHEIDop.straatnaam">Kastelenpad</meta:user-defined>
    <meta:user-defined meta:name="OVERHEIDop.woonplaats">Maastricht</meta:user-defined>
    <meta:user-defined meta:name="OVERHEIDop.woonplaats">Maastricht</meta:user-defined>
    <meta:user-defined meta:name="DCTERMS.W3CDTF/DCTERMS.available">2021-01-08</meta:user-defined>
    <meta:user-defined meta:name="DCTERMS.W3CDTF/OVERHEIDop.jaargang">2021</meta:user-defined>
    <meta:user-defined meta:name="OVERHEIDop.publicationIssue">6907</meta:user-defined>
    <meta:user-defined meta:name="OVERHEIDop.GmbID/DC.identifier">gmb-2021-6907</meta:user-defined>
    <meta:user-defined meta:name="OVERHEIDop.versieInformatie"/>
  </office:meta>
</office:document-meta>
</file>