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4252) Ds. Veldhoenlaan Voorburg graafwerkzaamheden in verband met vervangen lagedrukga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aafwerkzaamheden in verband met het vervangen van lagedrukgasleid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06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09.284 453029.73</meta:user-defined>
    <meta:user-defined meta:name="DC.title">Aanvraag omgevingsvergunning (kenmerk 714252) Ds. Veldhoenlaan Voorburg graafwerkzaamheden in verband met vervangen lagedrukgasleidingen</meta:user-defined>
    <meta:user-defined meta:name="OVERHEID.PostcodeHuisnummer/OVERHEIDop.postcodeHuisnummer">2275TP 10</meta:user-defined>
    <meta:user-defined meta:name="OVERHEIDop.straatnaam">Ds Veldhoenlaan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65</meta:user-defined>
    <meta:user-defined meta:name="OVERHEIDop.GmbID/DC.identifier">gmb-2021-69065</meta:user-defined>
    <meta:user-defined meta:name="OVERHEIDop.versieInformatie"/>
  </office:meta>
</office:document-meta>
</file>