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rt Janstraat 10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Zwart Janstraat 108A, 3035AX, het splitsen van een bestaande woning in twee woningen (datum besluit 26-02-2021, zelfde dag verzonden, dossiernummer OMV.20.11.0036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906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6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6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62.75 438756.72</meta:user-defined>
    <meta:user-defined meta:name="DC.title">Verleende omgevingsvergunning Zwart Janstraat 108A</meta:user-defined>
    <meta:user-defined meta:name="OVERHEID.PostcodeHuisnummer/OVERHEIDop.postcodeHuisnummer">3035AX 108</meta:user-defined>
    <meta:user-defined meta:name="OVERHEIDop.straatnaam">Zwart Janstraat</meta:user-defined>
    <meta:user-defined meta:name="OVERHEIDop.woonplaats">Rotter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9060</meta:user-defined>
    <meta:user-defined meta:name="OVERHEIDop.GmbID/DC.identifier">gmb-2021-69060</meta:user-defined>
    <meta:user-defined meta:name="OVERHEIDop.versieInformatie"/>
  </office:meta>
</office:document-meta>
</file>