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Mauritssingel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rins Mauritssingel 21B, 3043PB, het plaatsen van een 2<text:span text:style-name="sup">e</text:span> dakkapel in het achterdakvlak van de woning (datum besluit 26-02-2021, zelfde dag verzonden, dossiernummer OMV.21.01.0051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05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42.05 439256.44</meta:user-defined>
    <meta:user-defined meta:name="DC.title">Verleende omgevingsvergunning Prins Mauritssingel 21B</meta:user-defined>
    <meta:user-defined meta:name="OVERHEID.PostcodeHuisnummer/OVERHEIDop.postcodeHuisnummer">3043PB 21</meta:user-defined>
    <meta:user-defined meta:name="OVERHEIDop.straatnaam">Prins Mauritssingel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53</meta:user-defined>
    <meta:user-defined meta:name="OVERHEIDop.GmbID/DC.identifier">gmb-2021-69053</meta:user-defined>
    <meta:user-defined meta:name="OVERHEIDop.versieInformatie"/>
  </office:meta>
</office:document-meta>
</file>