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ingetrokken aanvraag omgevingsvergunning voor P.N. Kruiswijkstraat 1a Loenersloot, het plaatsen van 2 dakkapellen en een 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maart 2021</text:p>
            <text:p text:style-name="last-al">Dossiernummer: 2020-00117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904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4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4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73</meta:user-defined>
    <dc:language>nl</dc:language>
    <meta:user-defined meta:name="OVERHEID.EPSG28992/DC.spatial">128513.56 471491.05</meta:user-defined>
    <meta:user-defined meta:name="DC.title">Gemeente Stichtse Vecht, ingetrokken aanvraag omgevingsvergunning voor P.N. Kruiswijkstraat 1a Loenersloot, het plaatsen van 2 dakkapellen en een opbouw.</meta:user-defined>
    <meta:user-defined meta:name="OVERHEID.PostcodeHuisnummer/OVERHEIDop.postcodeHuisnummer">3634AX 1</meta:user-defined>
    <meta:user-defined meta:name="OVERHEIDop.straatnaam">P.N. Kruiswijkstraat</meta:user-defined>
    <meta:user-defined meta:name="OVERHEIDop.woonplaats">Loenersloot</meta:user-defined>
    <meta:user-defined meta:name="DCTERMS.W3CDTF/DCTERMS.available">2021-03-05</meta:user-defined>
    <meta:user-defined meta:name="DCTERMS.W3CDTF/OVERHEIDop.jaargang">2021</meta:user-defined>
    <meta:user-defined meta:name="OVERHEIDop.publicationIssue">69047</meta:user-defined>
    <meta:user-defined meta:name="OVERHEIDop.GmbID/DC.identifier">gmb-2021-69047</meta:user-defined>
    <meta:user-defined meta:name="OVERHEIDop.versieInformatie"/>
  </office:meta>
</office:document-meta>
</file>