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straat 3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een melding Wet Milieubeheer ontvangen voor het verwijderen van de gasinstallatie op de locatie Marisstraat 36 te Grashoek. De melding is geregistreerd onder zaaknummer 18942337041.</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0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7.18 374153.47</meta:user-defined>
    <meta:user-defined meta:name="DC.title">melding Wet Milieubeheer Marisstraat 36 te Grashoek</meta:user-defined>
    <meta:user-defined meta:name="OVERHEID.PostcodeHuisnummer/OVERHEIDop.postcodeHuisnummer">5985PS 36</meta:user-defined>
    <meta:user-defined meta:name="OVERHEIDop.straatnaam">Marisstraat</meta:user-defined>
    <meta:user-defined meta:name="OVERHEIDop.woonplaats">Grashoek</meta:user-defined>
    <meta:user-defined meta:name="DCTERMS.W3CDTF/DCTERMS.available">2021-03-05</meta:user-defined>
    <meta:user-defined meta:name="DCTERMS.W3CDTF/OVERHEIDop.jaargang">2021</meta:user-defined>
    <meta:user-defined meta:name="OVERHEIDop.publicationIssue">69038</meta:user-defined>
    <meta:user-defined meta:name="OVERHEIDop.GmbID/DC.identifier">gmb-2021-69038</meta:user-defined>
    <meta:user-defined meta:name="OVERHEIDop.versieInformatie"/>
  </office:meta>
</office:document-meta>
</file>