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W2020-0821 voor een omgevingsvergunning betreffende het bouwen van een berging op locatie Marijke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55 426315</meta:user-defined>
    <meta:user-defined meta:name="DC.title">Kennisgeving verlenging beslistermijn omgevingsvergunning Marijkeweg 24 te Ouddorp</meta:user-defined>
    <meta:user-defined meta:name="OVERHEID.PostcodeHuisnummer/OVERHEIDop.postcodeHuisnummer">3253BP 24</meta:user-defined>
    <meta:user-defined meta:name="OVERHEIDop.straatnaam">Marijkeweg</meta:user-defined>
    <meta:user-defined meta:name="OVERHEIDop.woonplaats">Ou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34</meta:user-defined>
    <meta:user-defined meta:name="OVERHEIDop.GmbID/DC.identifier">gmb-2021-69034</meta:user-defined>
    <meta:user-defined meta:name="OVERHEIDop.versieInformatie"/>
  </office:meta>
</office:document-meta>
</file>