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tij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Patijnstraat 1, 3042PL, het renoveren en verduurzamen van 80 bestaande woningen naar 79 nieuwe woningen het betreft de 2<text:span text:style-name="sup">e</text:span> fase van Welschen II (datum besluit 25-02-2021, zelfde dag verzonden, dossiernummer OMV.21.01.0004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902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2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2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811.4 438824.6</meta:user-defined>
    <meta:user-defined meta:name="DC.title">Verleende omgevingsvergunning Patijnstraat 1</meta:user-defined>
    <meta:user-defined meta:name="OVERHEID.PostcodeHuisnummer/OVERHEIDop.postcodeHuisnummer">3042PL 1</meta:user-defined>
    <meta:user-defined meta:name="OVERHEIDop.straatnaam">Patijnstraat</meta:user-defined>
    <meta:user-defined meta:name="OVERHEIDop.woonplaats">Rotterda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9027</meta:user-defined>
    <meta:user-defined meta:name="OVERHEIDop.GmbID/DC.identifier">gmb-2021-69027</meta:user-defined>
    <meta:user-defined meta:name="OVERHEIDop.versieInformatie"/>
  </office:meta>
</office:document-meta>
</file>