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Z/21/180189 / W2021-0091 voor een omgevingsvergunning betreffende het tijdelijk plaatsen van een woonunit op locatie Bouwdijk 3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02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2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2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727.5 421093</meta:user-defined>
    <meta:user-defined meta:name="DC.title">Kennisgeving besluit op aanvraag omgevingsvergunning Bouwdijk 3 te Melissant</meta:user-defined>
    <meta:user-defined meta:name="OVERHEID.PostcodeHuisnummer/OVERHEIDop.postcodeHuisnummer">3248LA 3</meta:user-defined>
    <meta:user-defined meta:name="OVERHEIDop.straatnaam">Bouwdijk</meta:user-defined>
    <meta:user-defined meta:name="OVERHEIDop.woonplaats">Melissant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020</meta:user-defined>
    <meta:user-defined meta:name="OVERHEIDop.GmbID/DC.identifier">gmb-2021-69020</meta:user-defined>
    <meta:user-defined meta:name="OVERHEIDop.versieInformatie"/>
  </office:meta>
</office:document-meta>
</file>