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YumiFresh B.V., Hogelandplein 1 C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inrichting.</text:p>
            <text:p text:style-name="common-al">Ontvangstdatum melding: 27 januari 2021</text:p>
            <text:p text:style-name="common-al">Melder: YumiFresh B.V.</text:p>
            <text:p text:style-name="common-al">Zaaknummer: 10092721</text:p>
            <text:p text:style-name="last-al">Tegen deze melding kan geen bezwaar worden gemaakt. Heeft u een vraag over deze zaak dan kunt u gebruik maken van<text:a xlink:href="http://loket.odnzkg.nl/formulier/contactformulier/ " xlink:type="simple"> dit webformulier</text:a><text:span text:style-name="nadrukvet">.</text:span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0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1387.261 483439.464</meta:user-defined>
    <meta:user-defined meta:name="DC.title">Activiteitenbesluit, melding ontvangen, YumiFresh B.V., Hogelandplein 1 C, Amsterdam</meta:user-defined>
    <meta:user-defined meta:name="OVERHEID.PostcodeHuisnummer/OVERHEIDop.postcodeHuisnummer">1079RZ 1</meta:user-defined>
    <meta:user-defined meta:name="OVERHEIDop.straatnaam">Hogelandplein</meta:user-defined>
    <meta:user-defined meta:name="OVERHEIDop.woonplaats">Ams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18</meta:user-defined>
    <meta:user-defined meta:name="OVERHEIDop.GmbID/DC.identifier">gmb-2021-69018</meta:user-defined>
    <meta:user-defined meta:name="OVERHEIDop.versieInformatie"/>
  </office:meta>
</office:document-meta>
</file>