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53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1 een sloopmelding ontvangen voor het slopen van een gedeelte van een bedrijfsruimte op de locatie Baarloseweg 53A te Helden. De melding is geregistreerd onder zaaknummer 189423504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0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34.67 371238.73</meta:user-defined>
    <meta:user-defined meta:name="DC.title">sloopmelding Baarloseweg 53A te Helden</meta:user-defined>
    <meta:user-defined meta:name="OVERHEID.PostcodeHuisnummer/OVERHEIDop.postcodeHuisnummer">5988NP 53</meta:user-defined>
    <meta:user-defined meta:name="OVERHEIDop.straatnaam">Baarloseweg</meta:user-defined>
    <meta:user-defined meta:name="OVERHEIDop.woonplaats">Hel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09</meta:user-defined>
    <meta:user-defined meta:name="OVERHEIDop.GmbID/DC.identifier">gmb-2021-69009</meta:user-defined>
    <meta:user-defined meta:name="OVERHEIDop.versieInformatie"/>
  </office:meta>
</office:document-meta>
</file>