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demblik houdende regels omtrent het verstrekken van een jaarlijkse geldelijke vergoeding als uiting van waardering voor de mantelzorgers (Regeling mantelzorgcompliment gemeente Medemblik)</text:p>
      <text:section text:name="regeling_id1-3-2" text:style-name="regeling">
        <text:section text:name="aanhef_id1-3-2-1" text:style-name="aanhef">
          <text:section text:name="preambule_id1-3-2-1-1" text:style-name="preambule">
            <text:p text:style-name="al">
            <text:span text:style-name="nadrukvet">Regeling mantelzorgcompliment gemeente Medemblik </text:span>
          </text:p>
            <text:p text:style-name="al"/>
            <text:p text:style-name="al">Het college van burgemeester en wethouders van de gemeente Medemblik, </text:p>
            <text:p text:style-name="al"/>
            <text:p text:style-name="al">met inachtneming van de artikelen 2.1.6 Wmo en artikel 15 Verordening maatschappelijke ondersteuning Medemblik 2020, </text:p>
            <text:p text:style-name="al"/>
            <text:p text:style-name="al">besluit vast te stellen de navolgende Regeling mantelzorgcompliment gemeente Medembl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 </text:p>
            <text:p text:style-name="al"/>
            <text:list text:style-name="id1-3-2-2-1-4">
              <text:list-item text:style-override="id1-3-2-2-1-4-1">
                <text:number>-</text:number>
                <text:p text:style-name="al">Mantelzorger: persoon die mantelzorg verleent; </text:p>
              </text:list-item>
              <text:list-item text:style-override="id1-3-2-2-1-4-2">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4-3">
                <text:number>-</text:number>
                <text:p text:style-name="al">Zorgvrager: persoon die door haar of zijn fysieke, verstandelijke of psychische beperkingen zorgbehoevend is en die het mantelzorgcompliment aanvraagt; </text:p>
              </text:list-item>
              <text:list-item text:style-override="id1-3-2-2-1-4-4">
                <text:number>-</text:number>
                <text:p text:style-name="al">Het mantelzorgcompliment: de financiële bijdrage in het kader van deze regeling. </text:p>
              </text:list-item>
            </text:list>
          </text:section>
          <text:section text:name="artikel_id1-3-2-2-2" text:style-name="artikel">
            <text:p text:style-name="artikel_kop_titel"><text:span text:style-name="artikel_kop_label">Artikel</text:span> <text:span text:style-name="artikel_kop_nr">2:</text:span> Doelstelling </text:p>
            <text:p text:style-name="al">Het doel van deze regeling is: het verstrekken van een jaarlijkse geldelijke vergoeding als uiting van waardering voor de mantelzorgers. </text:p>
          </text:section>
          <text:section text:name="artikel_id1-3-2-2-3" text:style-name="artikel">
            <text:p text:style-name="artikel_kop_titel"><text:span text:style-name="artikel_kop_label">Artikel</text:span> <text:span text:style-name="artikel_kop_nr">3:</text:span> Reikwijdte regeling </text:p>
            <text:list text:style-name="id1-3-2-2-3-2">
              <text:list-item text:style-override="id1-3-2-2-3-2">
                <text:number>-</text:number>
                <text:p text:style-name="al">Zorgvragers kunnen per kalenderjaar maximaal één aanvraag indienen; </text:p>
              </text:list-item>
              <text:list-item text:style-override="id1-3-2-2-3-3">
                <text:number>-</text:number>
                <text:p text:style-name="al">Per mantelzorger kan maximaal 1 mantelzorgcompliment worden verstrekt; </text:p>
              </text:list-item>
              <text:list-item text:style-override="id1-3-2-2-3-4">
                <text:number>-</text:number>
                <text:p text:style-name="al">Het is niet mogelijk om gelijktijdig zowel mantelzorger als zorgvrager te zijn. </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text:number>
                <text:p text:style-name="al">De zorgvrager woont in de gemeente Medemblik, en </text:p>
              </text:list-item>
              <text:list-item text:style-override="id1-3-2-2-4-3">
                <text:number>-</text:number>
                <text:p text:style-name="al">de zorgvrager woont niet op basis van de Wet langdurige zorg in een instelling, en </text:p>
              </text:list-item>
              <text:list-item text:style-override="id1-3-2-2-4-4">
                <text:number>-</text:number>
                <text:p text:style-name="al">de mantelzorg wordt verleend gedurende een minimale periode van ten minste 3 maanden aaneengesloten voor tenminste 8 uur per week, en</text:p>
              </text:list-item>
              <text:list-item text:style-override="id1-3-2-2-4-5">
                <text:number>-</text:number>
                <text:p text:style-name="al">de mantelzorger heeft de minimale leeftijd van 18 jaar, en </text:p>
              </text:list-item>
              <text:list-item text:style-override="id1-3-2-2-4-6">
                <text:number>-</text:number>
                <text:p text:style-name="al">de zorgvrager werkt mee aan een steekproefsgewijze controle als dit gevraagd wordt. </text:p>
              </text:list-item>
            </text:list>
          </text:section>
          <text:section text:name="artikel_id1-3-2-2-5" text:style-name="artikel">
            <text:p text:style-name="artikel_kop_titel"><text:span text:style-name="artikel_kop_label">Artikel</text:span> <text:span text:style-name="artikel_kop_nr">5:</text:span> Hoogte van de bijdrage </text:p>
            <text:list text:style-name="id1-3-2-2-5-2">
              <text:list-item text:style-override="id1-3-2-2-5-2">
                <text:number>-</text:number>
                <text:p text:style-name="al">Het mantelzorgcompliment omvat een geldelijke vergoeding van € 100 per kalenderjaar; </text:p>
              </text:list-item>
              <text:list-item text:style-override="id1-3-2-2-5-3">
                <text:number>-</text:number>
                <text:p text:style-name="al">Het mantelzorgcompliment wordt uitbetaald aan de mantelzorger. </text:p>
              </text:list-item>
            </text:list>
          </text:section>
          <text:section text:name="artikel_id1-3-2-2-6" text:style-name="artikel">
            <text:p text:style-name="artikel_kop_titel"><text:span text:style-name="artikel_kop_label">Artikel</text:span> <text:span text:style-name="artikel_kop_nr">6:</text:span> Aanvraag en beslistermijn </text:p>
            <text:list text:style-name="id1-3-2-2-6-2">
              <text:list-item text:style-override="id1-3-2-2-6-2">
                <text:number>-</text:number>
                <text:p text:style-name="al">De aanvraag wordt ingediend door de zorgvrager of iemand namens de zorgvrager met gebruikmaking van het ‘standaard (verkorte) aanvraagformulier mantelzorgcompliment’ en gaat vergezeld van: </text:p>
                <text:list text:style-name="id1-3-2-2-6-2-3">
                  <text:list-item text:style-override="id1-3-2-2-6-2-3-1">
                    <text:number>o</text:number>
                    <text:p text:style-name="al">naam en adres van de mantelzorger waarvoor het compliment wordt aangevraagd, </text:p>
                  </text:list-item>
                  <text:list-item text:style-override="id1-3-2-2-6-2-3-2">
                    <text:number>o</text:number>
                    <text:p text:style-name="al">naam, adres en rekeningnummer van de mantelzorger waar het geldbedrag naar moet worden overgemaakt, </text:p>
                  </text:list-item>
                  <text:list-item text:style-override="id1-3-2-2-6-2-3-3">
                    <text:number>o</text:number>
                    <text:p text:style-name="al">de in het aanvraagformulier genoemde bewijsstukken; </text:p>
                  </text:list-item>
                </text:list>
              </text:list-item>
              <text:list-item text:style-override="id1-3-2-2-6-3">
                <text:number>-</text:number>
                <text:p text:style-name="al">De aanvraag moet uiterlijk op 31 december van het jaar waarop de aanvraag betrekking heeft ingediend zijn; </text:p>
              </text:list-item>
              <text:list-item text:style-override="id1-3-2-2-6-4">
                <text:number>-</text:number>
                <text:p text:style-name="al">De aanvragen worden op volgorde van ontvangstdatum afgehandeld; </text:p>
              </text:list-item>
              <text:list-item text:style-override="id1-3-2-2-6-5">
                <text:number>-</text:number>
                <text:p text:style-name="al">De beslissing op de aanvraag wordt schriftelijk aan de mantelzorger bekend gemaakt. </text:p>
              </text:list-item>
            </text:list>
          </text:section>
          <text:section text:name="artikel_id1-3-2-2-7" text:style-name="artikel">
            <text:p text:style-name="artikel_kop_titel"><text:span text:style-name="artikel_kop_label">Artikel</text:span> <text:span text:style-name="artikel_kop_nr">7:</text:span> Bijzondere omstandigheden </text:p>
            <text:p text:style-name="al">Indien niet geheel voldaan wordt aan de voorwaarden<text:note text:id="noot_id1-3-2-2-7-2-1" text:note-class="footnote"><text:note-citation text:label=" 1 "> 1 </text:note-citation><text:note-body><text:p text:style-name="noot.al">Bijvoorbeeld indien het urencriterium niet geheel wordt behaald maar de door de mantelzorger geleverde inspanningen een met het criterium overeenkomende zware wissel trekken op diens sociale leven. </text:p></text:note-body></text:note> dan wel indien er sprake is van bijzondere omstandigheden kan het college afwijken van de in artikel 4 genoemde voorwaarden. </text:p>
          </text:section>
          <text:section text:name="artikel_id1-3-2-2-8" text:style-name="artikel">
            <text:p text:style-name="artikel_kop_titel"><text:span text:style-name="artikel_kop_label">Artikel</text:span> <text:span text:style-name="artikel_kop_nr">8:</text:span> Werkingsduur </text:p>
            <text:p text:style-name="al">Deze regeling treedt in werking met ingang van de dag na bekendmaking ervan en werkt terug tot 1 januari 2021. </text:p>
          </text:section>
          <text:section text:name="artikel_id1-3-2-2-9" text:style-name="artikel">
            <text:p text:style-name="artikel_kop_titel"><text:span text:style-name="artikel_kop_label">Artikel</text:span> <text:span text:style-name="artikel_kop_nr">9:</text:span> Citeertitel </text:p>
            <text:p text:style-name="al">Deze regeling kan worden aangehaald als de Regeling mantelzorgcompliment gemeente Medemblik. </text:p>
          </text:section>
        </text:section>
        <text:section text:name="regeling-sluiting_id1-3-2-3" text:style-name="regeling-sluiting">
          <text:section text:name="ondertekening_id1-3-2-3-1">
            <text:p><text:span text:style-name="functie">Aldus vastgesteld door het college van Medemblik in de vergadering van 9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98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1.6 van de Wet maatschappelijke ondersteuning 2015]|[1.0:c:BWBR0035362&amp;artikel=2.1.6&amp;g=2020-07-01</meta:user-defined>
    <meta:user-defined meta:name="DC.source">https://decentrale.regelgeving.overheid.nl/cvdr/xhtmloutput/Historie/Medemblik/632061/CVDR632061_1.html</meta:user-defined>
    <meta:user-defined meta:name="DCTERMS.alternative">Regeling mantelzorgcompliment gemeente Medemblik</meta:user-defined>
    <dc:language>nl</dc:language>
    <meta:user-defined meta:name="OVERHEID.Gemeente/DC.spatial">Medemblik</meta:user-defined>
    <meta:user-defined meta:name="DC.title">Besluit van het college van burgemeester en wethouders van de gemeente Medemblik houdende regels omtrent het verstrekken van een jaarlijkse geldelijke vergoeding als uiting van waardering voor de mantelzorgers (Regeling mantelzorgcompliment gemeente Medemblik)</meta:user-defined>
    <meta:user-defined meta:name="DCTERMS.W3CDTF/DCTERMS.available">2021-03-08</meta:user-defined>
    <meta:user-defined meta:name="DCTERMS.W3CDTF/OVERHEIDop.jaargang">2021</meta:user-defined>
    <meta:user-defined meta:name="OVERHEIDop.publicationIssue">68987</meta:user-defined>
    <meta:user-defined meta:name="OVERHEIDop.betreftRegeling">CVDR655016_1</meta:user-defined>
    <meta:user-defined meta:name="OVERHEIDop.GmbID/DC.identifier">gmb-2021-68987</meta:user-defined>
    <meta:user-defined meta:name="xs:date/OVERHEIDop.startdatum">2021-03-09</meta:user-defined>
    <meta:user-defined meta:name="OVERHEIDop.versieInformatie"/>
  </office:meta>
</office:document-meta>
</file>