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notitie loze brandmeldingen van brandmeldinstallaties</text:p>
      <text:section text:name="regeling_id1-3-2" text:style-name="regeling">
        <text:section text:name="aanhef_id1-3-2-1" text:style-name="aanhef">
          <text:section text:name="preambule_id1-3-2-1-1" text:style-name="preambule">
            <text:p text:style-name="al">Burgemeester en wethouders van de gemeente Reimerswaal hebben besloten tot vaststelling van de beleidsregels:</text:p>
            <text:p text:style-name="al"/>
            <text:p text:style-name="al">
            <text:span text:style-name="nadrukcur">Handhavingsnotitie loze brandmeldingen van brandmeldinstallaties</text:span>
          </text:p>
            <text:p text:style-name="al"/>
            <text:p text:style-name="al">Doelstelling van dit beleid is om het aantal loze brandmeldingen tot een acceptabel niveau terug te dringen. Daarbij worden de gestelde normen in de NEN 2535 aangehouden om het acceptabele niveau te bepalen. Door middel van voorlichting, toezicht en persoonlijk contact met de eigenaar/gebruiker van de brandmeldinstallatie wordt getracht de oorzaak van de loze meldingen weg te nemen. Indien blijkt dat hiermee het aantal loze brandmeldingen niet binnen de norm blijft, dan is bestuurlijke handhaving een instrument om dit doel alsnog te halen. De handhavingsnotitie is opgenomen in de bijl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ldus vastgesteld door burgemeester en wethouders van de gemeente Reimerswaal in haar vergadering van 2 maart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898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DC.source">artikel 6.20 van het Bouwbesluit 2012]|[1.0:c:BWBR0030461&amp;artikel=6.20&amp;g=2021-01-01</meta:user-defined>
    <meta:user-defined meta:name="DCTERMS.alternative">Handhavingsnotitie loze brandmeldingen van brandmeldinstallaties</meta:user-defined>
    <dc:language>nl</dc:language>
    <meta:user-defined meta:name="OVERHEID.Gemeente/DC.spatial">Reimerswaal</meta:user-defined>
    <meta:user-defined meta:name="DC.title">Handhavingsnotitie loze brandmeldingen van brandmeldinstallaties</meta:user-defined>
    <meta:user-defined meta:name="DCTERMS.W3CDTF/DCTERMS.available">2021-03-05</meta:user-defined>
    <meta:user-defined meta:name="OVERHEIDop.externeBijlage">Handhavingsnotitie loze brandmeldingen|exb-2021-13514</meta:user-defined>
    <meta:user-defined meta:name="DCTERMS.W3CDTF/OVERHEIDop.jaargang">2021</meta:user-defined>
    <meta:user-defined meta:name="OVERHEIDop.publicationIssue">68986</meta:user-defined>
    <meta:user-defined meta:name="OVERHEIDop.betreftRegeling">CVDR655015_1</meta:user-defined>
    <meta:user-defined meta:name="xs:date/OVERHEIDop.startdatum">2021-03-05</meta:user-defined>
    <meta:user-defined meta:name="OVERHEIDop.GmbID/DC.identifier">gmb-2021-68986</meta:user-defined>
    <meta:user-defined meta:name="OVERHEIDop.versieInformatie"/>
  </office:meta>
</office:document-meta>
</file>