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Raadhuisstraat 17, Hooge Zwaluwe (W-2021-007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en het wijzigen van de kozijnen.</text:p>
            <text:p text:style-name="common-al">Besluitdatum: 18-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8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23 411316</meta:user-defined>
    <meta:user-defined meta:name="DC.title">Week 9 - 2021: gemeente Drimmelen, verleende omgevingsvergunning, Raadhuisstraat 17, Hooge Zwaluwe (W-2021-0073)</meta:user-defined>
    <meta:user-defined meta:name="OVERHEID.PostcodeHuisnummer/OVERHEIDop.postcodeHuisnummer">4927AM 17</meta:user-defined>
    <meta:user-defined meta:name="OVERHEIDop.straatnaam">Raadhuisstraat</meta:user-defined>
    <meta:user-defined meta:name="OVERHEIDop.woonplaats">Hooge Zwaluwe</meta:user-defined>
    <meta:user-defined meta:name="DCTERMS.W3CDTF/DCTERMS.available">2021-03-05</meta:user-defined>
    <meta:user-defined meta:name="DCTERMS.W3CDTF/OVERHEIDop.jaargang">2021</meta:user-defined>
    <meta:user-defined meta:name="OVERHEIDop.publicationIssue">68985</meta:user-defined>
    <meta:user-defined meta:name="OVERHEIDop.GmbID/DC.identifier">gmb-2021-68985</meta:user-defined>
    <meta:user-defined meta:name="OVERHEIDop.versieInformatie"/>
  </office:meta>
</office:document-meta>
</file>