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nabij de Loosdrechtdreef, Amsterdam, aanleggen voet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leggen van een voettrap op de kadastrale locatie B 1588 te Amsterdam.</text:p>
            <text:p text:style-name="common-al">Datum besluit: 25 februari 2021</text:p>
            <text:p text:style-name="common-al">Aanvrager: IXAS Gaasperdammerweg B.V.</text:p>
            <text:p text:style-name="common-al">Zaaknummer: 1001824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 </text:a>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
            <text:p text:style-name="last-al">De bekendmaking van het besluit is gelijk aan de hieronder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97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7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7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28173.696 480886.724</meta:user-defined>
    <meta:user-defined meta:name="DC.title">Wabo, reguliere procedure, vergunning verleend, nabij de Loosdrechtdreef, Amsterdam, aanleggen voettrap</meta:user-defined>
    <meta:user-defined meta:name="OVERHEID.PostcodeHuisnummer/OVERHEIDop.postcodeHuisnummer">1108AZ 9</meta:user-defined>
    <meta:user-defined meta:name="OVERHEIDop.straatnaam">Loosdrechtdreef</meta:user-defined>
    <meta:user-defined meta:name="OVERHEIDop.woonplaats">Amsterdam</meta:user-defined>
    <meta:user-defined meta:name="DCTERMS.W3CDTF/DCTERMS.available">2021-03-05</meta:user-defined>
    <meta:user-defined meta:name="DCTERMS.W3CDTF/OVERHEIDop.jaargang">2021</meta:user-defined>
    <meta:user-defined meta:name="OVERHEIDop.publicationIssue">68971</meta:user-defined>
    <meta:user-defined meta:name="OVERHEIDop.GmbID/DC.identifier">gmb-2021-68971</meta:user-defined>
    <meta:user-defined meta:name="OVERHEIDop.versieInformatie"/>
  </office:meta>
</office:document-meta>
</file>