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inpandig dakterras Boulevard Evertsen 2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inpandig dakterras op de locatie Boulevard Evertsen 248 (03-03-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97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7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7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04.168 386155.192</meta:user-defined>
    <meta:user-defined meta:name="DC.title">Bouwen van inpandig dakterras Boulevard Evertsen 248</meta:user-defined>
    <meta:user-defined meta:name="OVERHEID.PostcodeHuisnummer/OVERHEIDop.postcodeHuisnummer">4382AG 248</meta:user-defined>
    <meta:user-defined meta:name="OVERHEIDop.straatnaam">Boulevard Evertsen</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970</meta:user-defined>
    <meta:user-defined meta:name="OVERHEIDop.GmbID/DC.identifier">gmb-2021-68970</meta:user-defined>
    <meta:user-defined meta:name="OVERHEIDop.versieInformatie"/>
  </office:meta>
</office:document-meta>
</file>