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tussen Ouderkerk aan den IJssel 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reguliere aanvraag met zaaknummer SXO-20210387 voor een omgevingsvergunning voor het realiseren van twee passeerplaatsen in de weg op locatie Tiendweg-West, tussen Ouderkerk aan den IJssel en Krimpen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96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9.48 437413.14</meta:user-defined>
    <meta:user-defined meta:name="DC.title">Kennisgeving besluit op aanvraag omgevingsvergunning, Tiendweg-West, tussen Ouderkerk aan den IJssel en Krimpen aan den IJssel</meta:user-defined>
    <meta:user-defined meta:name="OVERHEID.PostcodeHuisnummer/OVERHEIDop.postcodeHuisnummer">2935LG 1</meta:user-defined>
    <meta:user-defined meta:name="OVERHEIDop.straatnaam">Tiendweg-West</meta:user-defined>
    <meta:user-defined meta:name="OVERHEIDop.woonplaats">Ouderkerk aan den IJssel</meta:user-defined>
    <meta:user-defined meta:name="DCTERMS.W3CDTF/DCTERMS.available">2021-03-05</meta:user-defined>
    <meta:user-defined meta:name="DCTERMS.W3CDTF/OVERHEIDop.jaargang">2021</meta:user-defined>
    <meta:user-defined meta:name="OVERHEIDop.publicationIssue">68966</meta:user-defined>
    <meta:user-defined meta:name="OVERHEIDop.GmbID/DC.identifier">gmb-2021-68966</meta:user-defined>
    <meta:user-defined meta:name="OVERHEIDop.versieInformatie"/>
  </office:meta>
</office:document-meta>
</file>