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en woon rijp maken nieuwbouwplan Soubur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 en woon rijp maken nieuwbouwplan Souburg Noord op de locatie Palts 20, tussen Palts en de Schroeweg in Oost-Souburg (02-03-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5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538.484 388632.606</meta:user-defined>
    <meta:user-defined meta:name="DC.title">Bouw- en woon rijp maken nieuwbouwplan Souburg Noord</meta:user-defined>
    <meta:user-defined meta:name="OVERHEID.PostcodeHuisnummer/OVERHEIDop.postcodeHuisnummer">4388MC 2</meta:user-defined>
    <meta:user-defined meta:name="OVERHEIDop.straatnaam">Palts</meta:user-defined>
    <meta:user-defined meta:name="OVERHEIDop.woonplaats">Oost-Souburg</meta:user-defined>
    <meta:user-defined meta:name="DCTERMS.W3CDTF/DCTERMS.available">2021-03-05</meta:user-defined>
    <meta:user-defined meta:name="DCTERMS.W3CDTF/OVERHEIDop.jaargang">2021</meta:user-defined>
    <meta:user-defined meta:name="OVERHEIDop.publicationIssue">68958</meta:user-defined>
    <meta:user-defined meta:name="OVERHEIDop.GmbID/DC.identifier">gmb-2021-68958</meta:user-defined>
    <meta:user-defined meta:name="OVERHEIDop.versieInformatie"/>
  </office:meta>
</office:document-meta>
</file>