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21, het aanleggen van natuurvriendelijke oevers, twee dammen en een slootverbred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 maart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
          </text:p>
            <text:p text:style-name="common-al">Zuidelijke Tweederdeweg 21, het aanleggen van natuurvriendelijke oevers, twee dammen en een slootverbreding, 4597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95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531.431 552260.747</meta:user-defined>
    <meta:user-defined meta:name="DC.title">Gemeente Borger-Odoorn, Nieuw-Buinen, Zuidelijke Tweederdeweg 21, het aanleggen van natuurvriendelijke oevers, twee dammen en een slootverbreding, (besluit verlengen beslistermijn)</meta:user-defined>
    <meta:user-defined meta:name="OVERHEID.PostcodeHuisnummer/OVERHEIDop.postcodeHuisnummer">9521LA 21</meta:user-defined>
    <meta:user-defined meta:name="OVERHEIDop.straatnaam">Zuidelijke Tweederdeweg</meta:user-defined>
    <meta:user-defined meta:name="OVERHEIDop.woonplaats">Nieuw-Buin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52</meta:user-defined>
    <meta:user-defined meta:name="OVERHEIDop.GmbID/DC.identifier">gmb-2021-68952</meta:user-defined>
    <meta:user-defined meta:name="OVERHEIDop.versieInformatie"/>
  </office:meta>
</office:document-meta>
</file>